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6">
      <style:paragraph-properties fo:margin-left="0.751cm" fo:margin-top="0cm" fo:margin-bottom="0cm" style:contextual-spacing="true" fo:line-height="150%" fo:text-align="justify" style:justify-single-word="false" fo:text-indent="-0.635cm" style:auto-text-indent="false"/>
      <style:text-properties officeooo:paragraph-rsid="00024f6d"/>
    </style:style>
    <style:style style:name="P2" style:family="paragraph" style:parent-style-name="List_20_Paragraph" style:list-style-name="WWNum8">
      <style:paragraph-properties fo:margin-left="0.751cm" fo:margin-top="0cm" fo:margin-bottom="0cm" style:contextual-spacing="true" fo:line-height="150%" fo:text-align="justify" style:justify-single-word="false" fo:text-indent="-0.635cm" style:auto-text-indent="false"/>
      <style:text-properties officeooo:paragraph-rsid="00024f6d"/>
    </style:style>
    <style:style style:name="P3" style:family="paragraph" style:parent-style-name="List_20_Paragraph" style:list-style-name="WWNum8">
      <style:paragraph-properties fo:margin-left="0.751cm" fo:line-height="150%" fo:text-align="justify" style:justify-single-word="false" fo:text-indent="-0.635cm" style:auto-text-indent="false"/>
      <style:text-properties officeooo:paragraph-rsid="00024f6d"/>
    </style:style>
    <style:style style:name="P4" style:family="paragraph" style:parent-style-name="List_20_Paragraph">
      <style:paragraph-properties fo:margin-left="0cm" fo:margin-top="0cm" fo:margin-bottom="0cm" style:contextual-spacing="true" fo:line-height="150%" fo:text-align="justify" style:justify-single-word="false" fo:text-indent="1.249cm" style:auto-text-indent="false"/>
      <style:text-properties officeooo:paragraph-rsid="00024f6d"/>
    </style:style>
    <style:style style:name="P5" style:family="paragraph" style:parent-style-name="List_20_Paragraph">
      <style:paragraph-properties fo:margin-left="0.751cm" fo:margin-top="0cm" fo:margin-bottom="0cm" style:contextual-spacing="true" fo:line-height="150%" fo:text-align="justify" style:justify-single-word="false"/>
      <style:text-properties officeooo:paragraph-rsid="00024f6d"/>
    </style:style>
    <style:style style:name="P6" style:family="paragraph" style:parent-style-name="List_20_Paragraph">
      <style:paragraph-properties fo:margin-left="0.751cm" fo:margin-top="0cm" fo:margin-bottom="0cm" style:contextual-spacing="true" fo:line-height="150%" fo:text-align="justify" style:justify-single-word="false"/>
      <style:text-properties style:font-name="Times New Roman" fo:font-size="14pt" fo:language="uk" fo:country="UA" officeooo:paragraph-rsid="00024f6d" style:font-size-asian="14pt" style:font-name-complex="Times New Roman1" style:font-size-complex="14pt"/>
    </style:style>
    <style:style style:name="P7" style:family="paragraph" style:parent-style-name="List_20_Paragraph">
      <style:paragraph-properties fo:margin-top="0cm" fo:margin-bottom="0cm" style:contextual-spacing="true" fo:line-height="150%" fo:text-align="justify" style:justify-single-word="false"/>
      <style:text-properties style:font-name="Times New Roman" fo:font-size="14pt" fo:language="uk" fo:country="UA" officeooo:paragraph-rsid="00024f6d" style:font-size-asian="14pt" style:font-name-complex="Times New Roman1" style:font-size-complex="14pt"/>
    </style:style>
    <style:style style:name="P8" style:family="paragraph" style:parent-style-name="Standard">
      <style:paragraph-properties fo:line-height="150%" fo:text-align="start" style:justify-single-word="false"/>
      <style:text-properties officeooo:rsid="00009b20" officeooo:paragraph-rsid="00009b20"/>
    </style:style>
    <style:style style:name="P9" style:family="paragraph" style:parent-style-name="Standard" style:master-page-name="">
      <loext:graphic-properties draw:fill="none"/>
      <style:paragraph-properties fo:margin-left="1.101cm" fo:margin-right="0cm" fo:line-height="150%" fo:text-align="start" style:justify-single-word="false" fo:text-indent="0cm" style:auto-text-indent="false" style:page-number="auto" fo:background-color="transparent"/>
      <style:text-properties officeooo:rsid="00009b20" officeooo:paragraph-rsid="00009b20"/>
    </style:style>
    <style:style style:name="P10" style:family="paragraph" style:parent-style-name="Standard">
      <loext:graphic-properties draw:fill="none"/>
      <style:paragraph-properties fo:margin-left="1.101cm" fo:margin-right="0cm" fo:line-height="150%" fo:text-align="start" style:justify-single-word="false" fo:text-indent="0cm" style:auto-text-indent="false" fo:background-color="transparent"/>
      <style:text-properties officeooo:rsid="00009b20" officeooo:paragraph-rsid="00009b20"/>
    </style:style>
    <style:style style:name="P11" style:family="paragraph" style:parent-style-name="Standard">
      <style:paragraph-properties fo:line-height="150%" fo:text-align="center" style:justify-single-word="false"/>
      <style:text-properties style:font-name="Times New Roman" fo:font-weight="bold" officeooo:rsid="00009b20" officeooo:paragraph-rsid="00009b20" style:font-weight-asian="bold" style:font-weight-complex="bold"/>
    </style:style>
    <style:style style:name="P12" style:family="paragraph" style:parent-style-name="Standard">
      <style:paragraph-properties fo:line-height="150%" fo:text-align="end" style:justify-single-word="false"/>
      <style:text-properties style:font-name="Times New Roman" fo:font-weight="bold" officeooo:rsid="00009b20" officeooo:paragraph-rsid="00009b20" style:font-weight-asian="bold" style:font-weight-complex="bold"/>
    </style:style>
    <style:style style:name="P13" style:family="paragraph" style:parent-style-name="Standard">
      <style:paragraph-properties fo:line-height="150%" fo:text-align="center" style:justify-single-word="false"/>
      <style:text-properties style:font-name="Times New Roman" fo:font-size="20pt" fo:font-weight="bold" officeooo:rsid="00009b20" officeooo:paragraph-rsid="00009b20" style:font-size-asian="20pt" style:font-weight-asian="bold" style:font-size-complex="20pt" style:font-weight-complex="bold"/>
    </style:style>
    <style:style style:name="P14" style:family="paragraph" style:parent-style-name="Standard">
      <style:paragraph-properties fo:line-height="150%" fo:text-align="center" style:justify-single-word="false"/>
      <style:text-properties style:font-name="Times New Roman" fo:font-size="18pt" fo:font-weight="bold" officeooo:rsid="00009b20" officeooo:paragraph-rsid="00009b20" style:font-size-asian="18pt" style:font-weight-asian="bold" style:font-size-complex="18pt" style:font-weight-complex="bold"/>
    </style:style>
    <style:style style:name="P15" style:family="paragraph" style:parent-style-name="Standard">
      <style:paragraph-properties fo:line-height="150%" fo:text-align="end" style:justify-single-word="false"/>
      <style:text-properties style:font-name="Times New Roman" fo:font-size="18pt" fo:font-weight="bold" officeooo:rsid="00009b20" officeooo:paragraph-rsid="00009b20" style:font-size-asian="18pt" style:font-weight-asian="bold" style:font-size-complex="18pt" style:font-weight-complex="bold"/>
    </style:style>
    <style:style style:name="P16" style:family="paragraph" style:parent-style-name="Standard">
      <style:paragraph-properties fo:line-height="150%" fo:text-align="start" style:justify-single-word="false"/>
      <style:text-properties style:font-name="Times New Roman" fo:font-size="18pt" fo:font-weight="bold" officeooo:rsid="00009b20" officeooo:paragraph-rsid="00009b20" style:font-size-asian="18pt" style:font-weight-asian="bold" style:font-size-complex="18pt" style:font-weight-complex="bold"/>
    </style:style>
    <style:style style:name="P17" style:family="paragraph" style:parent-style-name="Standard">
      <style:paragraph-properties fo:line-height="150%" fo:text-align="center" style:justify-single-word="false"/>
      <style:text-properties style:font-name="Times New Roman" fo:font-size="26pt" fo:font-weight="bold" officeooo:rsid="00009b20" officeooo:paragraph-rsid="00009b20" style:font-size-asian="26pt" style:font-weight-asian="bold" style:font-size-complex="26pt" style:font-weight-complex="bold"/>
    </style:style>
    <style:style style:name="P18" style:family="paragraph" style:parent-style-name="Standard">
      <style:paragraph-properties fo:line-height="150%" fo:text-align="center" style:justify-single-word="false"/>
      <style:text-properties style:font-name="Times New Roman" fo:font-size="14pt" fo:font-weight="bold" officeooo:rsid="00009b20" officeooo:paragraph-rsid="00009b20" style:font-size-asian="14pt" style:font-weight-asian="bold" style:font-size-complex="14pt" style:font-weight-complex="bold"/>
    </style:style>
    <style:style style:name="P19" style:family="paragraph" style:parent-style-name="Standard">
      <style:paragraph-properties fo:line-height="150%" fo:text-align="start" style:justify-single-word="false"/>
      <style:text-properties fo:font-weight="bold" officeooo:paragraph-rsid="00009b20" style:font-weight-asian="bold" style:font-weight-complex="bold"/>
    </style:style>
    <style:style style:name="P20" style:family="paragraph" style:parent-style-name="Standard" style:list-style-name="">
      <style:paragraph-properties fo:margin-top="0cm" fo:margin-bottom="0cm" style:contextual-spacing="false" fo:line-height="150%" fo:text-align="center" style:justify-single-word="false"/>
      <style:text-properties officeooo:paragraph-rsid="00024f6d"/>
    </style:style>
    <style:style style:name="P21" style:family="paragraph" style:parent-style-name="Standard">
      <style:paragraph-properties fo:margin-left="0.75cm" fo:margin-top="0cm" fo:margin-bottom="0cm" style:contextual-spacing="false" fo:line-height="150%" fo:text-align="center" style:justify-single-word="false"/>
      <style:text-properties officeooo:paragraph-rsid="00024f6d"/>
    </style:style>
    <style:style style:name="P22" style:family="paragraph" style:parent-style-name="Standard" style:list-style-name="">
      <style:paragraph-properties fo:margin-top="0cm" fo:margin-bottom="0cm" style:contextual-spacing="false" fo:line-height="150%" fo:text-align="justify" style:justify-single-word="false"/>
      <style:text-properties officeooo:paragraph-rsid="00024f6d"/>
    </style:style>
    <style:style style:name="P23" style:family="paragraph" style:parent-style-name="Standard">
      <style:paragraph-properties fo:margin-top="0cm" fo:margin-bottom="0cm" style:contextual-spacing="false" fo:line-height="150%" fo:text-align="justify" style:justify-single-word="false">
        <style:tab-stops>
          <style:tab-stop style:position="1.251cm"/>
        </style:tab-stops>
      </style:paragraph-properties>
      <style:text-properties officeooo:paragraph-rsid="00024f6d"/>
    </style:style>
    <style:style style:name="P24" style:family="paragraph" style:parent-style-name="Standard">
      <style:paragraph-properties fo:margin-top="0cm" fo:margin-bottom="0cm" style:contextual-spacing="false" fo:line-height="150%" fo:text-align="justify" style:justify-single-word="false" fo:text-indent="1.249cm" style:auto-text-indent="false"/>
      <style:text-properties officeooo:paragraph-rsid="00024f6d"/>
    </style:style>
    <style:style style:name="P25" style:family="paragraph" style:parent-style-name="Standard">
      <style:paragraph-properties fo:margin-top="0cm" fo:margin-bottom="0cm" style:contextual-spacing="false" fo:line-height="150%" fo:text-align="justify" style:justify-single-word="false"/>
      <style:text-properties officeooo:paragraph-rsid="00024f6d"/>
    </style:style>
    <style:style style:name="P26" style:family="paragraph" style:parent-style-name="Standard">
      <style:paragraph-properties fo:margin-top="0cm" fo:margin-bottom="0cm" style:contextual-spacing="false" fo:line-height="150%" fo:text-align="justify" style:justify-single-word="false" fo:text-indent="0.951cm" style:auto-text-indent="false"/>
      <style:text-properties officeooo:paragraph-rsid="00024f6d"/>
    </style:style>
    <style:style style:name="P27" style:family="paragraph" style:parent-style-name="Standard">
      <style:paragraph-properties fo:margin-top="0cm" fo:margin-bottom="0cm" style:contextual-spacing="false" fo:line-height="150%" fo:text-align="justify" style:justify-single-word="false" fo:text-indent="1.251cm" style:auto-text-indent="false"/>
      <style:text-properties officeooo:paragraph-rsid="00024f6d"/>
    </style:style>
    <style:style style:name="P2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officeooo:paragraph-rsid="00024f6d"/>
    </style:style>
    <style:style style:name="P2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officeooo:paragraph-rsid="00024f6d"/>
    </style:style>
    <style:style style:name="P30" style:family="paragraph" style:parent-style-name="Standard">
      <style:paragraph-properties fo:line-height="150%" fo:text-align="start" style:justify-single-word="false"/>
      <style:text-properties officeooo:paragraph-rsid="00009b20"/>
    </style:style>
    <style:style style:name="P31" style:family="paragraph" style:parent-style-name="Standard">
      <loext:graphic-properties draw:fill="none"/>
      <style:paragraph-properties fo:margin-left="1.101cm" fo:margin-right="0cm" fo:line-height="150%" fo:text-align="start" style:justify-single-word="false" fo:text-indent="0cm" style:auto-text-indent="false" fo:background-color="transparent"/>
      <style:text-properties officeooo:paragraph-rsid="00009b20"/>
    </style:style>
    <style:style style:name="P32" style:family="paragraph" style:parent-style-name="Standard">
      <style:paragraph-properties fo:line-height="150%" fo:text-align="start" style:justify-single-word="false"/>
      <style:text-properties fo:font-size="14pt" officeooo:paragraph-rsid="00009b20" style:font-size-asian="14pt" style:font-size-complex="14pt"/>
    </style:style>
    <style:style style:name="P33"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fo:font-weight="bold" officeooo:paragraph-rsid="00024f6d" style:font-size-asian="14pt" style:font-weight-asian="bold" style:font-name-complex="Times New Roman1" style:font-size-complex="14pt"/>
    </style:style>
    <style:style style:name="P34" style:family="paragraph" style:parent-style-name="Standard">
      <style:paragraph-properties fo:margin-left="0.75cm" fo:margin-top="0cm" fo:margin-bottom="0cm" style:contextual-spacing="false" fo:line-height="150%" fo:text-align="justify" style:justify-single-word="false"/>
      <style:text-properties style:font-name="Times New Roman" fo:font-size="14pt" fo:language="uk" fo:country="UA" fo:font-weight="bold" officeooo:paragraph-rsid="00024f6d" style:font-size-asian="14pt" style:font-weight-asian="bold" style:font-name-complex="Times New Roman1" style:font-size-complex="14pt" style:font-weight-complex="bold"/>
    </style:style>
    <style:style style:name="P35" style:family="paragraph" style:parent-style-name="Standard_20__28_WW_29_">
      <style:paragraph-properties fo:margin-left="-0.101cm" fo:margin-right="-0.3cm" fo:line-height="150%" fo:text-align="justify" style:justify-single-word="false" fo:text-indent="1.349cm" style:auto-text-indent="false"/>
      <style:text-properties officeooo:paragraph-rsid="00024f6d"/>
    </style:style>
    <style:style style:name="P36" style:family="paragraph" style:parent-style-name="Standard_20__28_WW_29_">
      <style:paragraph-properties fo:margin-left="-0.101cm" fo:margin-right="-0.3cm" fo:line-height="150%" fo:text-align="justify" style:justify-single-word="false"/>
      <style:text-properties officeooo:paragraph-rsid="00024f6d"/>
    </style:style>
    <style:style style:name="P37" style:family="paragraph" style:parent-style-name="Standard_20__28_WW_29_">
      <style:paragraph-properties fo:margin-left="-0.101cm" fo:margin-right="-0.3cm" fo:line-height="150%" fo:text-align="center" style:justify-single-word="false" fo:text-indent="1.349cm" style:auto-text-indent="false"/>
      <style:text-properties fo:font-weight="bold" officeooo:rsid="00024f6d" officeooo:paragraph-rsid="00024f6d" style:font-weight-asian="bold" style:font-weight-complex="bold"/>
    </style:style>
    <style:style style:name="T1" style:family="text">
      <style:text-properties style:font-name="Times New Roman" fo:font-size="14pt" fo:language="uk" fo:country="UA" fo:font-weight="bold" style:font-name-asian="Times New Roman1" style:font-size-asian="14pt" style:language-asian="uk" style:country-asian="UA" style:font-weight-asian="bold" style:font-name-complex="Times New Roman1" style:font-size-complex="14pt" style:font-weight-complex="bold"/>
    </style:style>
    <style:style style:name="T2" style:family="text">
      <style:text-properties style:font-name="Times New Roman" fo:font-size="14pt" fo:language="uk" fo:country="UA" fo:font-weight="bold" officeooo:rsid="00024f6d" style:font-name-asian="Times New Roman1" style:font-size-asian="14pt" style:language-asian="uk" style:country-asian="UA" style:font-weight-asian="bold" style:font-name-complex="Times New Roman1" style:font-size-complex="14pt" style:font-weight-complex="bold"/>
    </style:style>
    <style:style style:name="T3" style:family="text">
      <style:text-properties style:font-name="Times New Roman" fo:font-size="14pt" fo:language="uk" fo:country="UA" fo:font-weight="bold" style:font-size-asian="14pt" style:font-weight-asian="bold" style:font-name-complex="Times New Roman1" style:font-size-complex="14pt" style:font-weight-complex="bold"/>
    </style:style>
    <style:style style:name="T4"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5" style:family="text">
      <style:text-properties style:font-name="Times New Roman" fo:font-size="14pt" fo:language="uk" fo:country="UA" officeooo:rsid="00009b20" style:font-name-asian="Times New Roman1" style:font-size-asian="14pt" style:language-asian="uk" style:country-asian="UA" style:font-name-complex="Times New Roman1" style:font-size-complex="14pt"/>
    </style:style>
    <style:style style:name="T6" style:family="text">
      <style:text-properties style:font-name="Times New Roman" fo:font-size="14pt" fo:language="uk" fo:country="UA" officeooo:rsid="00024f6d" style:font-name-asian="Times New Roman1" style:font-size-asian="14pt" style:language-asian="uk" style:country-asian="UA" style:font-name-complex="Times New Roman1" style:font-size-complex="14pt"/>
    </style:style>
    <style:style style:name="T7" style:family="text">
      <style:text-properties style:font-name="Times New Roman" fo:font-size="14pt" fo:language="uk" fo:country="UA" style:font-size-asian="14pt" style:font-name-complex="Times New Roman1" style:font-size-complex="14pt"/>
    </style:style>
    <style:style style:name="T8" style:family="text">
      <style:text-properties style:font-name="Times New Roman" fo:font-size="14pt" fo:language="uk" fo:country="UA" officeooo:rsid="00024f6d" style:font-size-asian="14pt" style:font-name-complex="Times New Roman1" style:font-size-complex="14pt"/>
    </style:style>
    <style:style style:name="T9" style:family="text">
      <style:text-properties style:font-name="Times New Roman" fo:font-size="14pt" fo:language="uk" fo:country="UA" fo:font-style="italic" fo:font-weight="bold" officeooo:rsid="00024f6d" style:font-name-asian="Times New Roman1" style:font-size-asian="14pt" style:language-asian="uk" style:country-asian="UA" style:font-style-asian="italic" style:font-weight-asian="bold" style:font-name-complex="Times New Roman1" style:font-size-complex="14pt" style:font-style-complex="italic" style:font-weight-complex="bold"/>
    </style:style>
    <style:style style:name="T10" style:family="text">
      <style:text-properties style:font-name="Times New Roman" fo:font-size="14pt" fo:language="uk" fo:country="UA" fo:font-style="italic" fo:font-weight="normal" officeooo:rsid="00024f6d" style:font-name-asian="Times New Roman1" style:font-size-asian="14pt" style:language-asian="uk" style:country-asian="UA" style:font-style-asian="italic" style:font-weight-asian="normal" style:font-name-complex="Times New Roman1" style:font-size-complex="14pt" style:font-style-complex="italic" style:font-weight-complex="normal"/>
    </style:style>
    <style:style style:name="T11" style:family="text">
      <style:text-properties style:font-name="Times New Roman" fo:font-size="14pt" fo:language="uk" fo:country="UA" fo:font-style="italic" officeooo:rsid="00024f6d" style:font-size-asian="14pt" style:font-style-asian="italic" style:font-name-complex="Times New Roman1" style:font-size-complex="14pt" style:font-style-complex="italic"/>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officeooo:rsid="00024f6d" style:font-size-asian="14pt" style:font-name-complex="Times New Roman1" style:font-size-complex="14pt"/>
    </style:style>
    <style:style style:name="T14" style:family="text">
      <style:text-properties style:font-name="Times New Roman" fo:font-size="14pt" fo:language="en" fo:country="US" style:font-size-asian="14pt" style:font-name-complex="Times New Roman1" style:font-size-complex="14pt"/>
    </style:style>
    <style:style style:name="T15" style:family="text">
      <style:text-properties style:font-name="Times New Roman" fo:font-size="14pt" fo:font-weight="bold" officeooo:rsid="00024f6d" style:font-size-asian="14pt" style:font-weight-asian="bold" style:font-name-complex="Times New Roman1" style:font-size-complex="14pt" style:font-weight-complex="bold"/>
    </style:style>
    <style:style style:name="T16" style:family="text">
      <style:text-properties style:font-name="Times New Roman" fo:font-size="14pt" fo:font-style="italic" fo:font-weight="bold" officeooo:rsid="00024f6d" style:font-size-asian="14pt" style:font-style-asian="italic" style:font-weight-asian="bold" style:font-name-complex="Times New Roman1" style:font-size-complex="14pt" style:font-style-complex="italic" style:font-weight-complex="bold"/>
    </style:style>
    <style:style style:name="T17" style:family="text">
      <style:text-properties style:font-name="Times New Roman" fo:language="uk" fo:country="UA" style:font-name-asian="Times New Roman1" style:language-asian="uk" style:country-asian="UA" style:font-name-complex="Times New Roman1"/>
    </style:style>
    <style:style style:name="T18" style:family="text">
      <style:text-properties style:font-name="Times New Roman" fo:language="uk" fo:country="UA" fo:font-weight="bold" officeooo:rsid="00009b20" style:font-name-asian="Times New Roman1" style:language-asian="uk" style:country-asian="UA" style:font-weight-asian="bold" style:font-name-complex="Times New Roman1" style:font-weight-complex="bold"/>
    </style:style>
    <style:style style:name="T19" style:family="text">
      <style:text-properties style:font-name="Times New Roman" fo:language="uk" fo:country="UA" fo:font-weight="bold" officeooo:rsid="00024f6d" style:font-name-asian="Times New Roman1" style:language-asian="uk" style:country-asian="UA" style:font-weight-asian="bold" style:font-name-complex="Times New Roman1" style:font-weight-complex="bold"/>
    </style:style>
    <style:style style:name="T20" style:family="text">
      <style:text-properties style:font-name="Times New Roman" fo:font-size="18pt" fo:language="uk" fo:country="UA" style:font-name-asian="Times New Roman1" style:font-size-asian="18pt" style:language-asian="uk" style:country-asian="UA" style:font-name-complex="Times New Roman1" style:font-size-complex="18pt"/>
    </style:style>
    <style:style style:name="T21" style:family="text">
      <style:text-properties fo:color="#000000" loext:opacity="100%" style:font-name="Times New Roman" fo:font-size="14pt" fo:language="uk" fo:country="UA" style:font-name-asian="Times New Roman1" style:font-size-asian="14pt" style:language-asian="uk" style:country-asian="UA" style:font-name-complex="Times New Roman1" style:font-size-complex="14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ЦЕНТР НАУКОВО-ТЕХНІЧНОЇ, ДИТЯЧОЇ ТА ЮНАЦЬКОЇ ТВОРЧОСТІ</text:p>
      <text:p text:style-name="P18">РАХІВСЬКОЇ МІСЬКОЇ РАДИ</text:p>
      <text:p text:style-name="P11"/>
      <text:p text:style-name="P11"/>
      <text:p text:style-name="P11"/>
      <text:p text:style-name="P11"/>
      <text:p text:style-name="P11"/>
      <text:p text:style-name="P11"/>
      <text:p text:style-name="P11"/>
      <text:p text:style-name="P13">МЕТОДИЧНА РОЗРОБКА</text:p>
      <text:p text:style-name="P14">з опису досвіду роботи </text:p>
      <text:p text:style-name="P14">на тему:</text:p>
      <text:p text:style-name="P11"/>
      <text:p text:style-name="P17">«<text:span text:style-name="T17">Місце і роль закладу позашкільної освіти в територіальній громаді»</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2"><text:span text:style-name="T4"><text:s text:c="42"/></text:span><text:span text:style-name="T20">в.о. директора ЦНТДЮТ</text:span></text:p>
      <text:p text:style-name="P15"><text:span text:style-name="T17">Наталія Василівна НАЗАРИК</text:span></text:p>
      <text:p text:style-name="P15"><text:span text:style-name="T17"/></text:p>
      <text:p text:style-name="P15"><text:span text:style-name="T17"/></text:p>
      <text:p text:style-name="P15"><text:span text:style-name="T17"/></text:p>
      <text:p text:style-name="P14"><text:span text:style-name="T17">Рахів — 2025</text:span></text:p>
      <text:p text:style-name="P14"><text:soft-page-break/><text:span text:style-name="T17">ЗМІСТ</text:span></text:p>
      <text:p text:style-name="P16"><text:span text:style-name="T17"/></text:p>
      <text:p text:style-name="P32"><text:span text:style-name="T18">В</text:span><text:span text:style-name="T19">ступ</text:span></text:p>
      <text:p text:style-name="P19"><text:span text:style-name="T5">Мі</text:span><text:span text:style-name="T4">сце </text:span><text:span text:style-name="T5">і</text:span><text:span text:style-name="T4"> роль <text:s/>позашкільн</text:span><text:span text:style-name="T5">ого</text:span><text:span text:style-name="T4"> заклад</text:span><text:span text:style-name="T5">у</text:span><text:span text:style-name="T4"> у сучасній територіальній громаді:</text:span></text:p>
      <text:p text:style-name="P9"><text:span text:style-name="T4">1. Освітня функція</text:span></text:p>
      <text:p text:style-name="P10"><text:span text:style-name="T4">2. Соціалізація і виховання</text:span></text:p>
      <text:p text:style-name="P10"><text:span text:style-name="T4">3. Культурний центр громади</text:span></text:p>
      <text:p text:style-name="P10"><text:span text:style-name="T4">4. Профілактика негативних явищ</text:span></text:p>
      <text:p text:style-name="P10"><text:span text:style-name="T4">5. Професійне орієнтування</text:span></text:p>
      <text:p text:style-name="P31"><text:span text:style-name="T5">6. Інтеграція та розвиток місцевого самоврядування</text:span></text:p>
      <text:p text:style-name="P30"><text:span text:style-name="T1">Виклики та перспективи інтеграції позашкільної освіти в місцеве самоврядування</text:span></text:p>
      <text:p text:style-name="P8"><text:span text:style-name="T1">Висновок</text:span></text:p>
      <text:p text:style-name="P8"><text:span text:style-name="T1">Літературні джерела</text:span></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37" loext:marker-style-name="T12"><text:soft-page-break/><text:span text:style-name="T12">Вступ</text:span></text:p>
      <text:p text:style-name="P35" loext:marker-style-name="T12"><text:span text:style-name="T16">(слайд 1)</text:span><text:span text:style-name="T13"> <text:s text:c="2"/></text:span><text:span text:style-name="T12">Позашкільна освіта становить цінність для держави, суспільства, громади, дітей, батьків.</text:span></text:p>
      <text:p text:style-name="P36" loext:marker-style-name="T12"><text:span text:style-name="T12"><text:tab/></text:span><text:span text:style-name="T16">(слайд 2)</text:span><text:span text:style-name="T13"> </text:span><text:span text:style-name="T12"><text:tab/>Саме позашкільна освіта допомагає розвинути здібності і таланти дитини, які можуть бути корисними для неї як зараз, так і в дорослому житті, при виборі майбутньої професії.</text:span></text:p>
      <text:p text:style-name="P35" loext:marker-style-name="T12"><text:span text:style-name="T12">Відмінність між позашкільною та середньою освітою полягає в тому, що, як правило, загальна середня освіта зорієнтована на середнього учня, на середні здібності та середні знання. А якщо мова йде про розвиток здібностей і обдарувань, то для цього традиційно й існує позашкілля. Так само є відмінності і між вчителем та керівником гуртка. Вчитель загальноосвітнього закладу у кращому становищі, ніж керівник гуртка. Яким би не був учитель, до нього все одно прийдуть діти. Він може не докладати значних зусиль, щоб їх зацікавити, і все одно буде з роботою. А керівник гуртка в закладі позашкільної освіти має докласти великих зусиль, щоб до нього йшли діти. Не буде дітей — не буде роботи, не буде творчої та обдарованої молоді – не буде майбутнього України.</text:span></text:p>
      <text:p text:style-name="P36" loext:marker-style-name="T12"><text:span text:style-name="T12"><text:tab/><text:tab/>В умовах сьогодення практика засвідчує необхідність актуалізувати питання позашкільної освіти, адже функціонування позашкільного закладу в умовах децентралізації відповідає на свої виклики, оскільки має бути створений баланс між інтересами дітей, батьків, правом вибору того чи іншого гуртка, де хоче навчатися дитина.</text:span></text:p>
      <text:p text:style-name="P24" loext:marker-style-name="T4"><text:span text:style-name="T4">Розглянемо детальніше, яке місце та роль займає позашкільний заклад у сучасній територіальній громаді.</text:span></text:p>
      <text:h text:style-name="P22" text:outline-level="4" loext:marker-style-name="T1"><text:span text:style-name="T9">(слайди 3, 4) <text:s/></text:span><text:span text:style-name="T2"><text:s text:c="34"/></text:span><text:span text:style-name="T1">1. Освітня функція</text:span></text:h>
      <text:p text:style-name="P24" loext:marker-style-name="T4"><text:span text:style-name="T4">Позашкільні заклади забезпечують доповнення до загальної середньої освіти, пропонуючи різноманітні гуртки, секції та студії за інтересами: від художньої творчості, музики та танців до технічних наук, спорту й екології. Це дає дітям можливість розвивати свої здібності і таланти, вдосконалювати навички та отримувати нові знання поза межами традиційної навчальної програми, розвивати креативність. На відміну від школи, у закладі позашкільної </text:span><text:soft-page-break/><text:span text:style-name="T4">освіти діти опановують поглиблені знання з певного виду творчості: їх в школі не навчать різьбленню по дереву, вони не мають ґрунтовних знань по хореографії чи бальних танцях, не досконало володіють акторськими навичками чи театральним мистецтвом, тут дізнаються про техніку розпису на тканині – батику тощо ...</text:span></text:p>
      <text:h text:style-name="P22" text:outline-level="4" loext:marker-style-name="T1"><text:span text:style-name="T9">(слайд 5) <text:s/></text:span><text:span text:style-name="T2"><text:s text:c="29"/></text:span><text:span text:style-name="T1">2. Соціалізація і виховання</text:span></text:h>
      <text:p text:style-name="P25" loext:marker-style-name="T4"><text:span text:style-name="T4"><text:tab/>Заклади позашкільної освіти <text:s/>сприяють соціалізації дітей, допомагаючи їм формувати цінності, розвивати комунікативні навички та вчитися співпраці. Якщо школа є елементом обов'язковості, то позашкілля — це виключно елемент добровільності та бажання ходити розвивати свої інтереси та здібності.</text:span></text:p>
      <text:p text:style-name="P23" loext:marker-style-name="T4"><text:span text:style-name="T4"><text:tab/>У гуртках <text:s/>діти об'єднуються за спільними інтересами — музикою, спортом, творчістю або наукою. Це сприяє побудові дружніх стосунків, розвитку відчуття приналежності до колективу та здатності до взаємодопомоги. Тут вони вчаться спілкуватися, домовлятися, вирішувати конфлікти, висловлювати свою думку, реалізовувати свої творчі задуми та ідеї. А виконання різних колективних проєктів вчить дітей працювати в команді, розподіляти обов'язки, відповідально ставитися до результатів своєї діяльності. Тут же у них формуються і дисципліна, і моральні цінності, і патріотизм, і громадянська свідомість.</text:span></text:p>
      <text:h text:style-name="P22" text:outline-level="4" loext:marker-style-name="T1"><text:span text:style-name="T9">(слайди 6, 7) <text:s text:c="2"/></text:span><text:span text:style-name="T2"><text:s text:c="19"/></text:span><text:span text:style-name="T1">3. Культурний центр громади</text:span></text:h>
      <text:p text:style-name="P24" loext:marker-style-name="T4"><text:span text:style-name="T4">Позашкільні установи часто є центрами культурного життя громади, де організовуються концерти, виставки, театральні постановки та інші події. Такі заходи зміцнюють зв'язки між поколіннями, створюють умови для активної участі у громадському житті та сприяють культурному розвитку всієї громади.</text:span></text:p>
      <text:p text:style-name="P24" loext:marker-style-name="T7"><text:span text:style-name="T7">Центр науково-технічної, дитячої та юнацької творчості проводить проєктну роботу між <text:s/>учнями територіальної громади: ІІІ відкритий фестиваль хореографічного мистецтва «У ВИХОРІ ТАНЦЮ», ІІІ відкритий конкурс читців «І знову ллється слово рідне» (художньо-естетичний напрям), <text:s/>виставка-конкурс «Великоднє диво» (декоративно-ужитковий напрям) та інтелектуально-розважальна командна гра «Найрозумніші». Крім цих масштабних заходів </text:span><text:soft-page-break/><text:span text:style-name="T7">заклад щорічно проводить святкові концерти, виставки та майстер-класи, де залучаються педагоги всіх закладів освіти та учні територіальної громади: проведення святкових концертів «З Днем працівників освіти» та до Дня захисту дітей, відзначення Революції Гідності та Свободи, майстер-класи по хореографії та писанкарству тощо. Поряд з цим ЦНТДЮТ постійно долучається до спільної культурно-просвітницької роботи закладів культури.</text:span></text:p>
      <text:h text:style-name="P22" text:outline-level="4" loext:marker-style-name="T1"><text:span text:style-name="T9">(слайд 8) <text:s/></text:span><text:span text:style-name="T2"><text:s text:c="18"/></text:span><text:span text:style-name="T1">4. Профілактика негативних явищ</text:span></text:h>
      <text:p text:style-name="P26" loext:marker-style-name="T7"><text:span text:style-name="T4">Залучення молоді до позашкільної освіти знижує ризики поширення таких негативних явищ як: наркоманія, алкоголізм, правопорушення, коп’ютерної залежності тощо. Замість безцільного проведення часу, діти та підлітки мають можливість займатися корисною і цікавою діяльністю, що позитивно впливає на їхню поведінку та загальний розвиток.</text:span></text:p>
      <text:p text:style-name="P26" loext:marker-style-name="T7"><text:span text:style-name="T7">Діти, які відвідують гуртки, розвивають свої індивідуальні таланти та знаходять себе у тій чи іншій сфері діяльності. Це допомагає їм реалізовувати себе, що знижує ймовірність того, що вони будуть залучені до негативних або руйнівних дій через брак конструктивних варіантів проведення часу. Вони вчаться бути відповідальними за свої дії та результати своєї роботи; приймають рішення, беруть на себе зобов'язання та отримують навички самодисципліни, що допомагає їм уникати негативних дій у майбутньому.</text:span></text:p>
      <text:p text:style-name="P25" loext:marker-style-name="T7"><text:span text:style-name="Strong_20_Emphasis"><text:span text:style-name="T11">(слайд 9) <text:s/></text:span></text:span><text:span text:style-name="Strong_20_Emphasis"><text:span text:style-name="T8"><text:s text:c="26"/></text:span></text:span><text:span text:style-name="Strong_20_Emphasis"><text:span text:style-name="T7">5. Професійне орієнтування</text:span></text:span></text:p>
      <text:p text:style-name="P24" loext:marker-style-name="T1"><text:span text:style-name="T7">Важливою функцією закладів позашкільної освіти <text:s/>є професійне орієнтування дітей. Багато гуртків і секцій спрямовані на те, щоб допомогти дитині визначитися з майбутньою професією через залучення до практичної діяльності у конкретних сферах — технічній, мистецькій, науковій або спортивній. Це дає дітям можливість зрозуміти, що їм ближче, і робити усвідомлений вибір професійного шляху. Центр науково-технічної, дитячої та юнацької творчості за останні 3 роки <text:s/>має трьох випускників «Студії образотворчого мистецтва» та двох з «Хореографії», які продовжили навчання за обраним напрямом у вишах України.</text:span></text:p>
      <text:h text:style-name="P22" text:outline-level="4" loext:marker-style-name="T1"><text:span text:style-name="T1">6. Інтеграція та розвиток місцевого самоврядування</text:span></text:h>
      <text:p text:style-name="P24" loext:marker-style-name="T4"><text:soft-page-break/><text:span text:style-name="T4">У сучасних умовах децентралізації, територіальні громади мають більше повноважень і можливостей впливати на функціонування позашкільних закладів. Це дозволяє громадам визначати пріоритети розвитку таких установ, відповідно до місцевих потреб і можливостей. Спільна робота влади, батьків, педагогів та громадських організацій дозволяє створити ефективну систему позашкільної освіти, що відповідає інтересам місцевого населенн</text:span><text:span text:style-name="T6">я.</text:span></text:p>
      <text:p text:style-name="P28" loext:marker-style-name="T4"><text:span text:style-name="T9">(слайд 10)</text:span><text:span text:style-name="T2"> <text:s text:c="15"/></text:span><text:span text:style-name="T1">Виклики та перспективи інтеграції позашкільної </text:span></text:p>
      <text:h text:style-name="P20" text:outline-level="4" loext:marker-style-name="T1"><text:span text:style-name="T1"><text:s text:c="8"/></text:span><text:span text:style-name="T2">о</text:span><text:span text:style-name="T1">світи в місцеве самоврядування</text:span></text:h>
      <text:list text:style-name="WWNum6">
        <text:list-item>
          <text:p text:style-name="P1" loext:marker-style-name="T1"><text:span text:style-name="T1">Недостатня <text:s/>матеріально-технічна база та фінансування <text:s/></text:span></text:p>
        </text:list-item>
      </text:list>
      <text:p text:style-name="P4" loext:marker-style-name="T4"><text:span text:style-name="T4">Однією з головних проблем, яка стоїть перед інтеграцією позашкільної освіти в місцеве самоврядування, є недостатня матеріально-технічна база та <text:s/>фінансування. Багато громад не мають достатніх ресурсів для підтримки закладів позашкільної освіти, що призводить до зниження якості послуг або їхньої обмеженої кількості. </text:span></text:p>
      <text:p text:style-name="P24"><text:span text:style-name="T4">У ЦНТДЮТ <text:s/>навчання у гуртках безкоштовне. Але багато вихованців займаються в гуртках, де <text:s/>потрібне спеціальне взуття, танцювальні костюми, інвентар (гуртки хореографії); гуртки декоративно-ужиткового напряму потребують постійного оновлення підручних матеріалів – </text:span><text:span text:style-name="T21">паперу, різна фурнітура, тканини</text:span><text:span text:style-name="T4">, оздоблювальний матеріал та обслуговування швейних машин; вокальні гуртки мають необхідність у забезпеченні сучасною акустичною системою (професійні мікрофони, мікшерні пульти, студійне обладнання). А от шахи таких додаткових витрат не потребують. Усе залежить від того, який це гурток і як фінансується позашкільна робота в громаді. Наявність у закладі освіти застарілого технічного обладнання (мультимедійне проектування) і відсутність комп‘ютерного обладнання гальмує розвиток якісної позашкільної освіти, адже за викликом часу МОН України спрямовує роботу щодо розвитку STEM-освіти як в закладах загальної середньої так і позашкільної освіти.</text:span></text:p>
      <text:p text:style-name="P25" loext:marker-style-name="T1"><text:span text:style-name="T1">2. <text:s/>Брак кваліфікованих фахівців</text:span></text:p>
      <text:p text:style-name="P24" loext:marker-style-name="T4"><text:soft-page-break/><text:span text:style-name="T4">Іншою проблемою є брак педагогів та фахівців, які можуть працювати у позашкільних закладах. Це особливо відчутно в сільських громадах, де можливості залучення висококваліфікованих кадрів обмежені. Підвищення кваліфікації за конкретним <text:s/>напрямом діяльності та підтримка педагогів є необхідними для розвитку позашкільної освіти.</text:span></text:p>
      <text:p text:style-name="P24" loext:marker-style-name="T4"><text:span text:style-name="T9"/></text:p>
      <text:p text:style-name="P28" loext:marker-style-name="T4"><text:span text:style-name="T9">(слайд 11)</text:span><text:span text:style-name="T2"> <text:s text:c="49"/></text:span><text:span text:style-name="T1">Висновок</text:span></text:p>
      <text:p text:style-name="P27" loext:marker-style-name="T4"><text:span text:style-name="T4">Позашкільні заклади в територіальній громаді — це не просто освітні установи. Вони є важливими осередками соціального, культурного і громадського життя, що сприяють гармонійному розвитку особистості, зміцненню громади та формуванню активних і відповідальних громадян, які відбудовуватимуть Україну та освічену націю. Тому підтримка і розвиток таких закладів має бути одним із пріоритетів у діяльності місцевого самоврядування.</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1" loext:marker-style-name="T3"><text:soft-page-break/><text:span text:style-name="T3">Літературні джерела:</text:span></text:p>
      <text:p text:style-name="P34" loext:marker-style-name="T3"/>
      <text:list text:style-name="WWNum8">
        <text:list-item>
          <text:p text:style-name="P2" loext:marker-style-name="T7"><text:span text:style-name="T7">Владислава Кріцька. //Недоліки й порушення у сфері позашкільної освіти. 2023 р. </text:span></text:p>
        </text:list-item>
        <text:list-item>
          <text:p text:style-name="P2"><text:span text:style-name="T7">Організація освітнього процесу в закладах позашкільної освіти у 2023/2024 н.р. </text:span><text:a xlink:type="simple" xlink:href="https://znayshov.com/News/Details/orhanizatsiia_osvitnoho_protsesu_v_zakladakh_pozashkilnoi_osvity_u_2024_2025#google_vignette" text:style-name="Internet_20_link" text:visited-style-name="Visited_20_Internet_20_Link"><text:span text:style-name="Internet_20_Link"><text:span text:style-name="T7">https://znayshov.com/News/Details/orhanizatsiia_osvitnoho_protsesu_v_zakladakh_pozashkilnoi_osvity_u_2024_2025#google_vignette</text:span></text:span></text:a></text:p>
        </text:list-item>
        <text:list-item>
          <text:p text:style-name="P3" loext:marker-style-name="T7"><text:span text:style-name="T7">Позашкільна освіта – проблеми, пропозиції та нові формати роботи</text:span></text:p>
        </text:list-item>
      </text:list>
      <text:p text:style-name="P5" loext:marker-style-name="T7"><text:a xlink:type="simple" xlink:href="https://eo.gov.ua/pozashkilna-osvita-problemy-propozytsii-ta-novi-formaty-roboty/2023/09/19/" text:style-name="Internet_20_link" text:visited-style-name="Visited_20_Internet_20_Link"><text:span text:style-name="Internet_20_Link"><text:span text:style-name="T7">https://eo.gov.ua/pozashkilna-osvita-problemy-propozytsii-ta-novi-formaty-roboty/2023/09/19/</text:span></text:span></text:a></text:p>
      <text:list text:continue-numbering="true" text:style-name="WWNum8">
        <text:list-item>
          <text:p text:style-name="P2"><text:span text:style-name="T7">Швейцарсько-український проект </text:span><text:span text:style-name="T14">DECIDE</text:span></text:p>
        </text:list-item>
      </text:list>
      <text:p text:style-name="P25" loext:marker-style-name="T7"><text:a xlink:type="simple" xlink:href="https://www.facebook.com/groups/decide.ua/posts/1873256826491641/?paipv=0&amp;eav=AfYW74Xgx5tSoZTrs9Tjsaw6ifJN1QCeSbnE1l2qw2EYTBz2zPCRAB3NWwBGH2ikTlI&amp;_rdr" text:style-name="Internet_20_link" text:visited-style-name="Visited_20_Internet_20_Link"><text:span text:style-name="Internet_20_Link"><text:span text:style-name="T14">https</text:span></text:span><text:span text:style-name="Internet_20_Link"><text:span text:style-name="T7">://</text:span></text:span><text:span text:style-name="Internet_20_Link"><text:span text:style-name="T14">www</text:span></text:span><text:span text:style-name="Internet_20_Link"><text:span text:style-name="T7">.</text:span></text:span><text:span text:style-name="Internet_20_Link"><text:span text:style-name="T14">facebook</text:span></text:span><text:span text:style-name="Internet_20_Link"><text:span text:style-name="T7">.</text:span></text:span><text:span text:style-name="Internet_20_Link"><text:span text:style-name="T14">com</text:span></text:span><text:span text:style-name="Internet_20_Link"><text:span text:style-name="T7">/</text:span></text:span><text:span text:style-name="Internet_20_Link"><text:span text:style-name="T14">groups</text:span></text:span><text:span text:style-name="Internet_20_Link"><text:span text:style-name="T7">/</text:span></text:span><text:span text:style-name="Internet_20_Link"><text:span text:style-name="T14">decide</text:span></text:span><text:span text:style-name="Internet_20_Link"><text:span text:style-name="T7">.</text:span></text:span><text:span text:style-name="Internet_20_Link"><text:span text:style-name="T14">ua</text:span></text:span><text:span text:style-name="Internet_20_Link"><text:span text:style-name="T7">/</text:span></text:span><text:span text:style-name="Internet_20_Link"><text:span text:style-name="T14">posts</text:span></text:span><text:span text:style-name="Internet_20_Link"><text:span text:style-name="T7">/1873256826491641/?</text:span></text:span><text:span text:style-name="Internet_20_Link"><text:span text:style-name="T14">paipv</text:span></text:span><text:span text:style-name="Internet_20_Link"><text:span text:style-name="T7">=0&amp;</text:span></text:span><text:span text:style-name="Internet_20_Link"><text:span text:style-name="T14">eav</text:span></text:span><text:span text:style-name="Internet_20_Link"><text:span text:style-name="T7">=</text:span></text:span><text:span text:style-name="Internet_20_Link"><text:span text:style-name="T14">AfYW</text:span></text:span><text:span text:style-name="Internet_20_Link"><text:span text:style-name="T7">74</text:span></text:span><text:span text:style-name="Internet_20_Link"><text:span text:style-name="T14">Xgx</text:span></text:span><text:span text:style-name="Internet_20_Link"><text:span text:style-name="T7">5</text:span></text:span><text:span text:style-name="Internet_20_Link"><text:span text:style-name="T14">tSoZTrs</text:span></text:span><text:span text:style-name="Internet_20_Link"><text:span text:style-name="T7">9</text:span></text:span><text:span text:style-name="Internet_20_Link"><text:span text:style-name="T14">Tjsaw</text:span></text:span><text:span text:style-name="Internet_20_Link"><text:span text:style-name="T7">6</text:span></text:span><text:span text:style-name="Internet_20_Link"><text:span text:style-name="T14">ifJN</text:span></text:span><text:span text:style-name="Internet_20_Link"><text:span text:style-name="T7">1</text:span></text:span><text:span text:style-name="Internet_20_Link"><text:span text:style-name="T14">QCeSbnE</text:span></text:span><text:span text:style-name="Internet_20_Link"><text:span text:style-name="T7">1</text:span></text:span><text:span text:style-name="Internet_20_Link"><text:span text:style-name="T14">l</text:span></text:span><text:span text:style-name="Internet_20_Link"><text:span text:style-name="T7">2</text:span></text:span><text:span text:style-name="Internet_20_Link"><text:span text:style-name="T14">qw</text:span></text:span><text:span text:style-name="Internet_20_Link"><text:span text:style-name="T7">2</text:span></text:span><text:span text:style-name="Internet_20_Link"><text:span text:style-name="T14">EYTBz</text:span></text:span><text:span text:style-name="Internet_20_Link"><text:span text:style-name="T7">2</text:span></text:span><text:span text:style-name="Internet_20_Link"><text:span text:style-name="T14">zPCRAB</text:span></text:span><text:span text:style-name="Internet_20_Link"><text:span text:style-name="T7">3</text:span></text:span><text:span text:style-name="Internet_20_Link"><text:span text:style-name="T14">NWwBGH</text:span></text:span><text:span text:style-name="Internet_20_Link"><text:span text:style-name="T7">2</text:span></text:span><text:span text:style-name="Internet_20_Link"><text:span text:style-name="T14">ikTlI</text:span></text:span><text:span text:style-name="Internet_20_Link"><text:span text:style-name="T7">&amp;_</text:span></text:span><text:span text:style-name="Internet_20_Link"><text:span text:style-name="T14">rdr</text:span></text:span></text:a></text:p>
      <text:p text:style-name="P6" loext:marker-style-name="T7"/>
      <text:p text:style-name="P7" loext:marker-style-name="T7"/>
      <text:p text:style-name="P7" loext:marker-style-name="T7"/>
      <text:p text:style-name="P7" loext:marker-style-name="T7"/>
      <text:p text:style-name="P33"/>
      <text:p text:style-name="P33"/>
      <text:p text:style-name="P33"/>
      <text:p text:style-name="P33"/>
      <text:p text:style-name="P33"/>
      <text:p text:style-name="P3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64" style:display-name="ListLabel 6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30T10:24:35.555000000</meta:creation-date>
    <dc:date>2025-01-30T10:48:59.739000000</dc:date>
    <meta:editing-duration>PT9M3S</meta:editing-duration>
    <meta:editing-cycles>1</meta:editing-cycles>
    <meta:document-statistic meta:table-count="0" meta:image-count="0" meta:object-count="0" meta:page-count="8" meta:paragraph-count="58" meta:word-count="1228" meta:character-count="10080" meta:non-whitespace-character-count="8632"/>
    <meta:generator>LibreOffice/24.2.5.2$Windows_X86_64 LibreOffice_project/bffef4ea93e59bebbeaf7f431bb02b1a39ee8a59</meta:generator>
  </office:meta>
</office:document-meta>
</file>